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2f545c" officeooo:paragraph-rsid="00106d41" style:font-size-asian="14pt" style:font-size-complex="14pt"/>
    </style:style>
    <style:style style:name="P2" style:family="paragraph" style:parent-style-name="Standard">
      <style:text-properties fo:font-size="14pt" officeooo:rsid="0023e908" officeooo:paragraph-rsid="00106d41" style:font-size-asian="14pt" style:font-size-complex="14pt"/>
    </style:style>
    <style:style style:name="P3" style:family="paragraph" style:parent-style-name="Standard">
      <style:text-properties fo:font-size="14pt" officeooo:rsid="0025176b" officeooo:paragraph-rsid="00106d41" style:font-size-asian="14pt" style:font-size-complex="14pt"/>
    </style:style>
    <style:style style:name="P4" style:family="paragraph" style:parent-style-name="Standard">
      <style:text-properties fo:font-size="14pt" officeooo:rsid="0010629c" officeooo:paragraph-rsid="00106d41" style:font-size-asian="14pt" style:font-size-complex="14pt"/>
    </style:style>
    <style:style style:name="P5" style:family="paragraph" style:parent-style-name="Standard">
      <style:text-properties fo:font-size="14pt" officeooo:paragraph-rsid="00106d41" style:font-size-asian="14pt" style:font-size-complex="14pt"/>
    </style:style>
    <style:style style:name="P6" style:family="paragraph" style:parent-style-name="Standard">
      <style:text-properties fo:font-size="14pt" fo:font-style="normal" officeooo:paragraph-rsid="00106d41" style:font-size-asian="14pt" style:font-style-asian="normal" style:font-size-complex="14pt" style:font-style-complex="normal"/>
    </style:style>
    <style:style style:name="P7" style:family="paragraph" style:parent-style-name="Standard">
      <style:text-properties officeooo:paragraph-rsid="00106d41"/>
    </style:style>
    <style:style style:name="P8" style:family="paragraph" style:parent-style-name="Standard">
      <style:paragraph-properties fo:margin-left="0cm" fo:margin-right="0cm" fo:margin-top="0cm" fo:margin-bottom="0cm" loext:contextual-spacing="false" fo:text-indent="0cm" style:auto-text-indent="false"/>
      <style:text-properties officeooo:paragraph-rsid="00106d41"/>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106d41"/>
    </style:style>
    <style:style style:name="T1" style:family="text">
      <style:text-properties fo:text-transform="uppercase" style:font-name="Comic Sans MS" fo:font-size="12pt" style:font-size-asian="12pt" style:language-asian="fr" style:country-asian="FR" style:font-size-complex="12pt"/>
    </style:style>
    <style:style style:name="T2" style:family="text">
      <style:text-properties fo:text-transform="uppercase" style:font-name="Comic Sans MS" fo:font-size="12pt" officeooo:rsid="0010629c" style:font-size-asian="12pt" style:language-asian="fr" style:country-asian="FR" style:font-size-complex="12pt"/>
    </style:style>
    <style:style style:name="T3" style:family="text">
      <style:text-properties fo:text-transform="uppercase" style:font-name="Times New Roman" fo:font-size="12pt" style:font-size-asian="12pt" style:language-asian="fr" style:country-asian="FR" style:font-size-complex="12pt"/>
    </style:style>
    <style:style style:name="T4" style:family="text">
      <style:text-properties fo:text-transform="uppercase" style:font-name="Times New Roman" fo:font-size="12pt" officeooo:rsid="00324c40" style:font-size-asian="12pt" style:language-asian="fr" style:country-asian="FR" style:font-size-complex="12pt"/>
    </style:style>
    <style:style style:name="T5" style:family="text">
      <style:text-properties fo:text-transform="uppercase" style:font-name="Times New Roman" fo:font-size="12pt" officeooo:rsid="0010629c" style:font-size-asian="12pt" style:language-asian="fr" style:country-asian="FR" style:font-size-complex="12pt"/>
    </style:style>
    <style:style style:name="T6" style:family="text">
      <style:text-properties style:font-name="Comic Sans MS" fo:font-size="12pt" style:font-size-asian="12pt" style:language-asian="fr" style:country-asian="FR" style:font-size-complex="12pt"/>
    </style:style>
    <style:style style:name="T7" style:family="text">
      <style:text-properties style:font-name="Comic Sans MS" fo:font-size="12pt" officeooo:rsid="0034bebb" style:font-size-asian="12pt" style:language-asian="fr" style:country-asian="FR" style:font-size-complex="12pt"/>
    </style:style>
    <style:style style:name="T8" style:family="text">
      <style:text-properties style:font-name="Comic Sans MS" fo:font-size="12pt" officeooo:rsid="003655d3" style:font-size-asian="12pt" style:language-asian="fr" style:country-asian="FR" style:font-size-complex="12pt"/>
    </style:style>
    <style:style style:name="T9" style:family="text">
      <style:text-properties style:font-name="Comic Sans MS" fo:font-size="12pt" officeooo:rsid="0010629c" style:font-size-asian="12pt" style:language-asian="fr" style:country-asian="FR" style:font-size-complex="12pt"/>
    </style:style>
    <style:style style:name="T10" style:family="text">
      <style:text-properties fo:font-weight="normal" style:font-weight-asian="normal" style:font-weight-complex="normal"/>
    </style:style>
    <style:style style:name="T11" style:family="text">
      <style:text-properties officeooo:rsid="000a6db5"/>
    </style:style>
    <style:style style:name="T12" style:family="text">
      <style:text-properties officeooo:rsid="00030fa2"/>
    </style:style>
    <style:style style:name="T13" style:family="text">
      <style:text-properties officeooo:rsid="002a34bc"/>
    </style:style>
    <style:style style:name="T14" style:family="text">
      <style:text-properties fo:font-style="italic" style:font-style-asian="italic" style:font-style-complex="italic"/>
    </style:style>
    <style:style style:name="T15" style:family="text">
      <style:text-properties fo:font-style="italic" officeooo:rsid="00084bd9" style:font-style-asian="italic" style:font-style-complex="italic"/>
    </style:style>
    <style:style style:name="T16" style:family="text">
      <style:text-properties fo:font-style="italic" officeooo:rsid="00090a33" style:font-style-asian="italic" style:font-style-complex="italic"/>
    </style:style>
    <style:style style:name="T17" style:family="text">
      <style:text-properties fo:font-style="italic" officeooo:rsid="0022e804" style:font-style-asian="italic" style:font-style-complex="italic"/>
    </style:style>
    <style:style style:name="T18" style:family="text">
      <style:text-properties fo:font-style="italic" officeooo:rsid="00048c5a" style:font-style-asian="italic" style:font-style-complex="italic"/>
    </style:style>
    <style:style style:name="T19" style:family="text">
      <style:text-properties fo:font-style="italic" officeooo:rsid="0008ccb9" style:font-style-asian="italic" style:font-style-complex="italic"/>
    </style:style>
    <style:style style:name="T20" style:family="text">
      <style:text-properties fo:font-size="14pt" fo:font-style="normal" style:font-size-asian="14pt" style:font-style-asian="normal" style:font-size-complex="14pt" style:font-style-complex="normal"/>
    </style:style>
    <style:style style:name="T21" style:family="text">
      <style:text-properties fo:font-size="14pt" fo:font-style="normal" officeooo:rsid="002a34bc" style:font-size-asian="14pt" style:font-style-asian="normal" style:font-size-complex="14pt" style:font-style-complex="normal"/>
    </style:style>
    <style:style style:name="T22" style:family="text">
      <style:text-properties fo:font-size="14pt" fo:font-style="normal" officeooo:rsid="000a6db5" style:font-size-asian="14pt" style:font-style-asian="normal" style:font-size-complex="14pt" style:font-style-complex="normal"/>
    </style:style>
    <style:style style:name="T23" style:family="text">
      <style:text-properties fo:font-size="14pt" fo:font-style="normal" officeooo:rsid="0022e804" style:font-size-asian="14pt" style:font-style-asian="normal" style:font-size-complex="14pt" style:font-style-complex="normal"/>
    </style:style>
    <style:style style:name="T24" style:family="text">
      <style:text-properties fo:font-size="14pt" fo:font-style="normal" officeooo:rsid="0006c9d7" style:font-size-asian="14pt" style:font-style-asian="normal" style:font-size-complex="14pt" style:font-style-complex="normal"/>
    </style:style>
    <style:style style:name="T25" style:family="text">
      <style:text-properties fo:font-size="14pt" style:font-size-asian="14pt" style:font-size-complex="14pt"/>
    </style:style>
    <style:style style:name="T26" style:family="text">
      <style:text-properties fo:font-size="14pt" officeooo:rsid="00084bd9" style:font-size-asian="14pt" style:font-size-complex="14pt"/>
    </style:style>
    <style:style style:name="T27" style:family="text">
      <style:text-properties fo:font-size="14pt" officeooo:rsid="0006c9d7" style:font-size-asian="14pt" style:font-size-complex="14pt"/>
    </style:style>
    <style:style style:name="T28" style:family="text">
      <style:text-properties fo:font-size="14pt" officeooo:rsid="0008ccb9" style:font-size-asian="14pt" style:font-size-complex="14pt"/>
    </style:style>
    <style:style style:name="T29" style:family="text">
      <style:text-properties fo:font-size="14pt" officeooo:rsid="00118953" style:font-size-asian="14pt" style:font-size-complex="14pt"/>
    </style:style>
    <style:style style:name="T30" style:family="text">
      <style:text-properties fo:font-size="14pt" officeooo:rsid="00361343" style:font-size-asian="14pt" style:font-size-complex="14pt"/>
    </style:style>
    <style:style style:name="T31" style:family="text">
      <style:text-properties fo:font-size="14pt" officeooo:rsid="002dddc5" style:font-size-asian="14pt" style:font-size-complex="14pt"/>
    </style:style>
    <style:style style:name="T32" style:family="text">
      <style:text-properties fo:font-size="14pt" officeooo:rsid="0021ac4e" style:font-size-asian="14pt" style:font-size-complex="14pt"/>
    </style:style>
    <style:style style:name="T33" style:family="text">
      <style:text-properties fo:font-size="14pt" officeooo:rsid="000a6db5" style:font-size-asian="14pt" style:font-size-complex="14pt"/>
    </style:style>
    <style:style style:name="T34" style:family="text">
      <style:text-properties fo:font-size="14pt" officeooo:rsid="00145fdd" style:font-size-asian="14pt" style:font-size-complex="14pt"/>
    </style:style>
    <style:style style:name="T35" style:family="text">
      <style:text-properties fo:font-size="14pt" officeooo:rsid="0007da54" style:font-size-asian="14pt" style:font-size-complex="14pt"/>
    </style:style>
    <style:style style:name="T36" style:family="text">
      <style:text-properties fo:font-size="14pt" officeooo:rsid="000cef10" style:font-size-asian="14pt" style:font-size-complex="14pt"/>
    </style:style>
    <style:style style:name="T37" style:family="text">
      <style:text-properties fo:font-size="14pt" officeooo:rsid="0015b713" style:font-size-asian="14pt" style:font-size-complex="14pt"/>
    </style:style>
    <style:style style:name="T38" style:family="text">
      <style:text-properties fo:font-size="14pt" officeooo:rsid="002a34bc" style:font-size-asian="14pt" style:font-size-complex="14pt"/>
    </style:style>
    <style:style style:name="T39" style:family="text">
      <style:text-properties fo:font-size="14pt" officeooo:rsid="000e88f5" style:font-size-asian="14pt" style:font-size-complex="14pt"/>
    </style:style>
    <style:style style:name="T40" style:family="text">
      <style:text-properties fo:font-size="14pt" officeooo:rsid="00298d9d" style:font-size-asian="14pt" style:font-size-complex="14pt"/>
    </style:style>
    <style:style style:name="T41" style:family="text">
      <style:text-properties fo:font-size="14pt" officeooo:rsid="00177130" style:font-size-asian="14pt" style:font-size-complex="14pt"/>
    </style:style>
    <style:style style:name="T42" style:family="text">
      <style:text-properties fo:font-size="14pt" officeooo:rsid="002cb470" style:font-size-asian="14pt" style:font-size-complex="14pt"/>
    </style:style>
    <style:style style:name="T43" style:family="text">
      <style:text-properties fo:font-size="14pt" officeooo:rsid="0015f731" style:font-size-asian="14pt" style:font-size-complex="14pt"/>
    </style:style>
    <style:style style:name="T44" style:family="text">
      <style:text-properties fo:font-size="14pt" officeooo:rsid="0017735d" style:font-size-asian="14pt" style:font-size-complex="14pt"/>
    </style:style>
    <style:style style:name="T45" style:family="text">
      <style:text-properties fo:font-size="14pt" officeooo:rsid="0022e804" style:font-size-asian="14pt" style:font-size-complex="14pt"/>
    </style:style>
    <style:style style:name="T46" style:family="text">
      <style:text-properties fo:font-size="14pt" officeooo:rsid="0023e908" style:font-size-asian="14pt" style:font-size-complex="14pt"/>
    </style:style>
    <style:style style:name="T47" style:family="text">
      <style:text-properties fo:font-size="14pt" officeooo:rsid="002769d6" style:font-size-asian="14pt" style:font-size-complex="14pt"/>
    </style:style>
    <style:style style:name="T48" style:family="text">
      <style:text-properties fo:font-size="14pt" officeooo:rsid="0025176b" style:font-size-asian="14pt" style:font-size-complex="14pt"/>
    </style:style>
    <style:style style:name="T49" style:family="text">
      <style:text-properties fo:font-size="14pt" officeooo:rsid="00268043" style:font-size-asian="14pt" style:font-size-complex="14pt"/>
    </style:style>
    <style:style style:name="T50" style:family="text">
      <style:text-properties fo:font-size="14pt" officeooo:rsid="0026f993" style:font-size-asian="14pt" style:font-size-complex="14pt"/>
    </style:style>
    <style:style style:name="T51" style:family="text">
      <style:text-properties fo:font-size="14pt" officeooo:rsid="002aee0e" style:font-size-asian="14pt"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font-weight="normal" style:font-size-asian="14pt" style:font-weight-asian="normal" style:font-size-complex="14pt" style:font-weight-complex="normal"/>
    </style:style>
    <style:style style:name="T54" style:family="text">
      <style:text-properties fo:font-size="14pt" fo:font-weight="normal" officeooo:rsid="00084bd9" style:font-size-asian="14pt" style:font-weight-asian="normal" style:font-size-complex="14pt" style:font-weight-complex="normal"/>
    </style:style>
    <style:style style:name="T55" style:family="text">
      <style:text-properties fo:font-size="14pt" fo:font-weight="normal" officeooo:rsid="0007da54" style:font-size-asian="14pt" style:font-weight-asian="normal" style:font-size-complex="14pt" style:font-weight-complex="normal"/>
    </style:style>
    <style:style style:name="T56" style:family="text">
      <style:text-properties fo:font-size="14pt" fo:font-weight="normal" officeooo:rsid="000e88f5" style:font-size-asian="14pt" style:font-weight-asian="normal" style:font-size-complex="14pt" style:font-weight-complex="normal"/>
    </style:style>
    <style:style style:name="T57" style:family="text">
      <style:text-properties fo:font-size="14pt" fo:font-weight="normal" officeooo:rsid="00177130" style:font-size-asian="14pt" style:font-weight-asian="normal" style:font-size-complex="14pt" style:font-weight-complex="normal"/>
    </style:style>
    <style:style style:name="T58" style:family="text">
      <style:text-properties officeooo:rsid="002cb470"/>
    </style:style>
    <style:style style:name="T59" style:family="text">
      <style:text-properties officeooo:rsid="002680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que seconde compte</text:p>
      <text:p text:style-name="P5"/>
      <text:p text:style-name="P5">Le bruit de soie déchirée se tut et la légère vibration de la cabine cessa. Jermina déboucla sa ceinture, se redressa et attendit pour se lever. Le tremblement qu’elle continuait à ressentir venait d’elle. Ce n’était pas la première fois qu’elle faisait le saut, mais jusqu’ici, elle avait été accompagnée. <text:span text:style-name="T10">Elle rejoignit le sas et se pencha pour regarder par le hublot. </text:span>Elle reconnut la maison et son cœur battit plus fort. L’extension pour le spa n’existait pas encore et les hortensias mauves qu’elle avait vus sur les vieilles vidéos masquaient la porte d’entrée. Elle jeta un œil à l’écran du sas : 47.7667/-3.55 08.08 2020 09: 00; les coordonnées qu’elle avait entrées avant le départ étaient justes. Le T-pod de sa mère était le modèle de l’année. Un bijou de design et de précision. Si Maewen s’apercevait que sa fille le lui avait «emprunté», Jermina se ferait massacrer. Elle débloqua le sas, qui s’ouvrit avec un soupir d’aise. Elle avait douze minutes pour sauver sa grand-mère et rentrer en 2045. </text:p>
      <text:p text:style-name="P5"/>
      <text:p text:style-name="P5"/>
      <text:p text:style-name="P5"><text:span text:style-name="T11">E</text:span>n effet, quelques heures plus tôt, quand elle était encore en 2045, elle s'était faufilé<text:span text:style-name="T12">e</text:span> dans la chambre de sa mère dans l'espoir de récupérer le livre que celle-ci lui avait confisqué. En ouvrant la commode de sa mère, elle trouva, non le livre espéré, mais un petit journal ayant <text:span text:style-name="T12">appartenu</text:span> à sa grand-mère. Curieuse, elle l'ouvrit <text:span text:style-name="T13">et </text:span>commença sa lecture :</text:p>
      <text:p text:style-name="P5"/>
      <text:p text:style-name="P5"><text:s text:c="19"/><text:span text:style-name="T14">Je m'appelle Marella. Je suis une </text:span><text:span text:style-name="T15">célèbre</text:span><text:span text:style-name="T14"> alchimiste. Hélas, je crains pour ma </text:span><text:span text:style-name="T16">découverte</text:span><text:span text:style-name="T14">. Mon collègue, Adolf, est terriblement jaloux. Nous sommes en </text:span><text:span text:style-name="T17">août </text:span><text:span text:style-name="T14">2020 et j'ai découvert la recette pour transformer le </text:span><text:span text:style-name="T18">plomb</text:span><text:span text:style-name="T14"> en or. Je sais qu'il rôde autour de ma maison </text:span><text:span text:style-name="T19">mais</text:span><text:span text:style-name="T15"> </text:span><text:span text:style-name="T19">l</text:span><text:span text:style-name="T14">es autorités refuse</text:span><text:span text:style-name="T18">nt</text:span><text:span text:style-name="T14"> de me croire. </text:span><text:span text:style-name="T16">Je suis inquiète. </text:span></text:p>
      <text:p text:style-name="P6"/>
      <text:p text:style-name="P7"><text:span text:style-name="T20"><text:s/></text:span><text:span text:style-name="T21">Dès que</text:span><text:span text:style-name="T20"> </text:span><text:span text:style-name="T22">J</text:span><text:span text:style-name="T20">ermina </text:span><text:span text:style-name="T21">eut </text:span><text:span text:style-name="T23">t</text:span><text:span text:style-name="T21">erminé</text:span><text:span text:style-name="T20"> sa lecture, elle décida d'aller la sauver. </text:span><text:span text:style-name="T25">Elle «emprunta» le </text:span><text:span text:style-name="T26">T</text:span><text:span text:style-name="T25">pod de sa mère et </text:span><text:span text:style-name="T27">s</text:span><text:span text:style-name="T25">auta. Elle observa la maison de sa grand-mère. Elle reconnaissait à peine les lieux. En 25 ans, ça avait tant changé! La maison était bien plus petite, les </text:span><text:span text:style-name="T27">fenêtres</text:span><text:span text:style-name="T25"> aussi. Soudain, surgit une silhouette </text:span><text:span text:style-name="T27">vêtue</text:span><text:span text:style-name="T25"> de noir avec une </text:span><text:span text:style-name="T27">redingote.</text:span><text:span text:style-name="T25"> Lorsque la silhouette vit qu'elle était observé</text:span><text:span text:style-name="T26">e</text:span><text:span text:style-name="T25">, elle se baissa </text:span><text:span text:style-name="T27">précipitamment.</text:span><text:span text:style-name="T25"> Dommage pour elle, </text:span><text:span text:style-name="T28">J</text:span><text:span text:style-name="T25">ermina l'avait vu</text:span><text:span text:style-name="T29">e</text:span><text:span text:style-name="T25">. Il était louche : espionner la maison de Marella, se baisser soudainement </text:span><text:span text:style-name="T20">lorsqu’il se voyait vu, tout</text:span><text:span text:style-name="T24">es</text:span><text:span text:style-name="T20"> les caractéristiques d'un voleur.</text:span></text:p>
      <text:p text:style-name="P7"><text:span text:style-name="T30">Alors</text:span><text:span text:style-name="T25">, elle repensa au journal. Sa grand-mère </text:span><text:span text:style-name="T31">y</text:span><text:span text:style-name="T25"> écriv</text:span><text:span text:style-name="T31">ait</text:span><text:span text:style-name="T25"> ses soupçons sur un certain Adol</text:span><text:span text:style-name="T32">f</text:span><text:span text:style-name="T25">...Que faire?</text:span><text:span text:style-name="T52"> </text:span><text:span text:style-name="T53">Elle mit ses main</text:span><text:span text:style-name="T54">s</text:span><text:span text:style-name="T53"> dans ses poches, et découvrit avec horreur que le journal ne </text:span><text:span text:style-name="T55">s’y</text:span><text:span text:style-name="T53"> trouvai</text:span><text:span text:style-name="T55">t</text:span><text:span text:style-name="T53"> plus. </text:span><text:span text:style-name="T25">De son côté, Adol</text:span><text:span text:style-name="T32">f</text:span><text:span text:style-name="T25"> n'en menait pas large. </text:span><text:span text:style-name="T33">Il</text:span><text:span text:style-name="T25"> avait été vu. Que faisait une petite fille dans l</text:span><text:span text:style-name="T34">e jardin</text:span><text:span text:style-name="T25"> de Marella? Elle risquait de </text:span><text:span text:style-name="T35">bouleverser</text:span><text:span text:style-name="T25"> tout ses plans. Quand soudain, par terre, il vit le petit journal de </text:span><text:span text:style-name="T36">J</text:span><text:span text:style-name="T25">ermina. </text:span><text:span text:style-name="T37">Il le prit et se dit : «Tiens, on dirait le journal de Marella. T</text:span><text:span text:style-name="T38">rès</text:span><text:span text:style-name="T37"> intéressant,</text:span><text:span text:style-name="T38"> </text:span><text:span text:style-name="T37">je </text:span><text:span text:style-name="T38">le garde pour</text:span><text:span text:style-name="T37"> plus tard.»</text:span></text:p>
      <text:p text:style-name="P9"><text:span text:style-name="T39">Jermina, </text:span><text:span text:style-name="T56">elle, </text:span><text:span text:style-name="T57">le</text:span><text:span text:style-name="T56"> c</text:span><text:span text:style-name="T57">herchait partout :</text:span><text:span text:style-name="T39"> «Malheur, se dit-elle, où l’ai-je perdu? »</text:span></text:p>
      <text:p text:style-name="P7"><text:span text:style-name="T37">Elle r</text:span><text:span text:style-name="T40">evint</text:span><text:span text:style-name="T37"> sur ses pas. Lorsqu</text:span><text:span text:style-name="T41">e la jeune fille</text:span><text:span text:style-name="T37"> contourna l’angle du mur, elle se retrouva nez à dos avec … Adol</text:span><text:span text:style-name="T32">f</text:span><text:span text:style-name="T37">. Adol</text:span><text:span text:style-name="T32">f</text:span><text:span text:style-name="T37">, lui, ne l’avait pas vu </text:span><text:span text:style-name="T42">et</text:span><text:span text:style-name="T37"> continuait à marcher. </text:span><text:soft-page-break/><text:span text:style-name="T37">Elle vit le journal </text:span><text:span text:style-name="T41">qui</text:span><text:span text:style-name="T37"> dépass</text:span><text:span text:style-name="T41">ait</text:span><text:span text:style-name="T37"> de sa poche. Soudain, une idée lui vint, elle griffonna rapidement une fausse recette. </text:span><text:span text:style-name="T43">Elle allait négocie</text:span><text:span text:style-name="T44">r avec Adol</text:span><text:span text:style-name="T45">f</text:span><text:span text:style-name="T44"> de récupérer son journal contre la fausse recette.</text:span></text:p>
      <text:p text:style-name="P7"><text:span text:style-name="T44">- </text:span><text:span text:style-name="T38">P</text:span><text:span text:style-name="T46">sssst, monsieur ?</text:span></text:p>
      <text:p text:style-name="P2">Adolf se retourn<text:span text:style-name="T58">a</text:span> surpris.</text:p>
      <text:p text:style-name="P7"><text:span text:style-name="T46">- Marella ne doit pas nous entendre. </text:span><text:span text:style-name="T47">J</text:span><text:span text:style-name="T38">e vous échange le journal contre la recette</text:span><text:span text:style-name="T46">. C</text:span><text:span text:style-name="T38">ela vous intéresse?</text:span></text:p>
      <text:p text:style-name="P2"/>
      <text:p text:style-name="P3"><text:span text:style-name="T58">Plus</text:span> que 3 minutes. «<text:span text:style-name="T13">S</text:span>uivez-moi, ce <text:span text:style-name="T59">n’est</text:span> plus très loin. <text:span text:style-name="T59">A</text:span>u fond du cul de sac.»</text:p>
      <text:p text:style-name="P7"><text:span text:style-name="T48">Elle fit apparaître le Tpod grâce à sa télécommande. Il entra à l’intérieur. </text:span><text:span text:style-name="T42">Encore</text:span><text:span text:style-name="T48"> 30 secondes. Adolf, </text:span><text:span text:style-name="T38">s’</text:span><text:span text:style-name="T48">impatient</text:span><text:span text:style-name="T38">a</text:span><text:span text:style-name="T48">: «</text:span><text:span text:style-name="T31">Je veux</text:span><text:span text:style-name="T48"> ma recette!!!» Avant que Jermina n’eut le temps de répondre, les portes du sas se refermèrent. Un compte à rebours résonna dans le sas : 10 -</text:span><text:span text:style-name="T38">9</text:span><text:span text:style-name="T48">-8 …- 1-0! « Mais que se passe-t-il?» </text:span><text:span text:style-name="T49">r</text:span><text:span text:style-name="T38">ugit-il!</text:span></text:p>
      <text:p text:style-name="P7"><text:span text:style-name="T49">Soudain, pendant une demi-seconde, ils ne virent plus rien. Adolf était </text:span><text:span text:style-name="T50">terrorisé.</text:span><text:span text:style-name="T49"> J</text:span><text:span text:style-name="T50">ermina eut juste le temps de pense</text:span><text:span text:style-name="T51">r</text:span><text:span text:style-name="T50"> à Maewenn.</text:span></text:p>
      <text:p text:style-name="P4"/>
      <text:p text:style-name="P8"><text:span text:style-name="T6">Louisa - Axelle - Jules- Armand - Kilian – </text:span><text:span text:style-name="T3"><text:s/></text:span><text:span text:style-name="T6">Tino – </text:span><text:span text:style-name="T7"><text:s/>Sacha - </text:span><text:span text:style-name="T3"><text:s/></text:span><text:span text:style-name="T6">Eden – </text:span><text:span text:style-name="T1">Henry</text:span><text:span text:style-name="T3"> </text:span><text:span text:style-name="T6">Tristan- </text:span><text:span text:style-name="T3"><text:s/></text:span><text:span text:style-name="T6">Louisa -</text:span><text:span text:style-name="T3"> </text:span><text:span text:style-name="T6">Léa- </text:span><text:span text:style-name="T3"><text:s/></text:span><text:span text:style-name="T6">Leïla - Louarn – </text:span><text:span text:style-name="T3"><text:s/></text:span><text:span text:style-name="T6">Ulysse – </text:span><text:span text:style-name="T8"><text:s/>Youssef - </text:span><text:span text:style-name="T3"><text:s/></text:span><text:span text:style-name="T6">Maélys -</text:span><text:span text:style-name="T3"> </text:span><text:span text:style-name="T6">Lina -</text:span><text:span text:style-name="T4"> </text:span><text:span text:style-name="T6">Emma – Tilio – </text:span><text:span text:style-name="T4"><text:s/></text:span><text:span text:style-name="T6">Aïwenn -Lyssiana - </text:span><text:span text:style-name="T1"><text:s/></text:span><text:span text:style-name="T6">Lily -</text:span><text:span text:style-name="T5"> </text:span><text:span text:style-name="T9">Sim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9T10:55:37.133000000</meta:creation-date>
    <dc:date>2021-02-19T10:59:05.975000000</dc:date>
    <meta:editing-duration>PT3M29S</meta:editing-duration>
    <meta:editing-cycles>1</meta:editing-cycles>
    <meta:document-statistic meta:table-count="0" meta:image-count="0" meta:object-count="0" meta:page-count="2" meta:paragraph-count="15" meta:word-count="715" meta:character-count="4205" meta:non-whitespace-character-count="3466"/>
    <meta:generator>LibreOffice/6.3.6.2$Windows_X86_64 LibreOffice_project/2196df99b074d8a661f4036fca8fa0cbfa33a497</meta:generator>
  </office:meta>
</office:document-meta>
</file>